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margin-top="0in" fo:margin-bottom="0in" loext:contextual-spacing="false" fo:line-height="100%"/>
    </style:style>
    <style:style style:name="P10" style:family="paragraph" style:parent-style-name="Standard">
      <style:paragraph-properties fo:margin-left="0in" fo:margin-right="0in" fo:text-indent="0in" style:auto-text-indent="false"/>
    </style:style>
    <style:style style:name="P11" style:family="paragraph" style:parent-style-name="Standard" style:master-page-name="Standard">
      <style:paragraph-properties style:page-number="1"/>
    </style:style>
    <style:style style:name="P12" style:family="paragraph" style:parent-style-name="Heading_20_1">
      <style:paragraph-properties fo:margin-top="0.278in" fo:margin-bottom="0in" loext:contextual-spacing="false" fo:line-height="100%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(English version below)</text:span></text:p>
      <text:p text:style-name="Standard"/>
      <text:p text:style-name="Title"><text:bookmark text:name="_h5vvu7ghzlht"/>Titre de la proposition de doctorat</text:p>
      <text:p text:style-name="Standard"/>
      <text:p text:style-name="Standard">Nom(s) du/des conseiller(s) doctoral(aux) :</text:p>
      <text:p text:style-name="Standard">Laboratoire d'accueil :</text:p>
      <text:p text:style-name="Standard">Nom du/de la candidat/e : </text:p>
      <text:p text:style-name="Standard">Genre : </text:p>
      <text:p text:style-name="Standard">Institution qui sera l'employeur du doctorant (doit être partenaire du Projet Ciblé) : </text:p>
      <text:p text:style-name="Heading_20_1"><text:bookmark text:name="_obkjt51bum94"/>Description de la proposition de doctorat (3 pages max)</text:p>
      <text:p text:style-name="Standard">Contexte (et scénarios éventuels)</text:p>
      <text:p text:style-name="Standard">Problématique et objectif</text:p>
      <text:p text:style-name="Standard">Bref état de l’art</text:p>
      <text:p text:style-name="Standard">Questions de recherche</text:p>
      <text:p text:style-name="Standard">Fondements théoriques</text:p>
      <text:p text:style-name="Standard">Approche et méthodes</text:p>
      <text:p text:style-name="Standard">Évaluation des contributions</text:p>
      <text:p text:style-name="P12"><text:bookmark text:name="_op2l9jqxkbqg"/>Nature de la collaboration numérique (1 page max)</text:p>
      <text:p text:style-name="Standard"/>
      <text:p text:style-name="Standard">Le terme "collaboration" doit être compris dans un sens large, couvrant les <text:span text:style-name="T2">activités humaines (médiées par la technologie) qui impliquent un groupe d'au moins deux personnes</text:span>.</text:p>
      <text:p text:style-name="Standard"><text:soft-page-break/>Quel(s) type(s) d'activités de groupe le doctorat cible-t-il/étudie-t-il en termes de, par exemple :</text:p>
      <text:list xml:id="list393115887" text:style-name="WWNum1">
        <text:list-item>
          <text:p text:style-name="P1">Fonction (communication, partage, coordination, autre), </text:p>
        </text:list-item>
        <text:list-item>
          <text:p text:style-name="P1">Type (synchrone, asynchrone),</text:p>
        </text:list-item>
        <text:list-item>
          <text:p text:style-name="P1">Échelle de temps (seconde, heures, mois, années,...), </text:p>
        </text:list-item>
        <text:list-item>
          <text:p text:style-name="P1">Taille du groupe (deux, une douzaine, des centaines, des milliers, ...), </text:p>
        </text:list-item>
        <text:list-item>
          <text:p text:style-name="P1">Espace (co-localisé, distant, hybride),</text:p>
        </text:list-item>
        <text:list-item>
          <text:p text:style-name="P1">Autre</text:p>
        </text:list-item>
      </text:list>
      <text:p text:style-name="Heading_20_1"><text:bookmark text:name="_be12ek54cw90"/>Contribution à la collaboration numérique :<text:line-break/>Résultats attendus et impact (1 page max)</text:p>
      <text:p text:style-name="Standard">Quel(s) type(s) de contribution(s) sont visés par la thèse ? </text:p>
      <text:list xml:id="list2309579818" text:style-name="WWNum4">
        <text:list-item>
          <text:p text:style-name="P2">Empirique</text:p>
        </text:list-item>
        <text:list-item>
          <text:p text:style-name="P2">Théorique</text:p>
        </text:list-item>
        <text:list-item>
          <text:p text:style-name="P2">Méthodologique (nouvelle méthode, recommandations)</text:p>
        </text:list-item>
        <text:list-item>
          <text:p text:style-name="P2">Technique (système, outil, ...)</text:p>
        </text:list-item>
        <text:list-item>
          <text:p text:style-name="P2">Autre</text:p>
        </text:list-item>
      </text:list>
      <text:p text:style-name="Heading_20_1"><text:bookmark text:name="_51rnwuyhlpq"/>Positionnement dans le programme eNSEMBLE (½ page max)</text:p>
      <text:p text:style-name="Standard">Comment le projet s'inscrit-il dans les thématiques du (des) Projet(s) Ciblé(s) ?</text:p>
      <text:p text:style-name="Heading_20_1"><text:bookmark text:name="_7gojdybcao82"/>Présentation du candidat (1 page max)</text:p>
      <text:p text:style-name="Standard">Comment connaissez-vous le/la candidat/e (par exemple, stage en cours, ancien étudiant/e, ...) ?</text:p>
      <text:p text:style-name="Standard">Quelle est votre évaluation de ses points forts et de ses points faibles vis-à-vis du sujet de thèse ?</text:p>
      <text:p text:style-name="Standard">Quelles formations et autres formes de soutien prévoyez-vous pour remédier aux points faibles ?</text:p>
      <text:p text:style-name="Standard"/>
      <text:p text:style-name="Standard"><text:soft-page-break/><text:span text:style-name="T4">Interdisciplinarité (le cas échéant - ½ page max)</text:span></text:p>
      <text:p text:style-name="Standard"/>
      <text:p text:style-name="Standard">Comment prendrez-vous en compte les difficultés éventuelles inhérentes à un projet interdisciplinaire ? Par exemple, complémentarité entre le doctorant et le(s) directeur(s) de thèse, formation spécifique, collaboration spécifique, etc. </text:p>
      <text:p text:style-name="Standard"/>
      <text:p text:style-name="Standard"><text:span text:style-name="T4">Autres documents (à inclure dans le même PDF)</text:span></text:p>
      <text:p text:style-name="Standard"/>
      <text:list xml:id="list2495951561" text:style-name="WWNum6">
        <text:list-item>
          <text:p text:style-name="P3">CV succinct du candidat (1 page max)</text:p>
        </text:list-item>
        <text:list-item>
          <text:p text:style-name="P3">CV succinct des co-directeurs de thèse (1 page max par (co)-directeur)</text:p>
        </text:list-item>
        <text:list-item>
          <text:p text:style-name="P3"><text:span text:style-name="T3">Brève description du groupe de recherche / laboratoire d'accueil (1 page max)</text:span></text:p>
        </text:list-item>
      </text:list>
      <text:p text:style-name="Title"><text:bookmark text:name="_50ioybgqc9ck"/></text:p>
      <text:p text:style-name="Standard"/>
      <text:p text:style-name="P8"/>
      <text:p text:style-name="Title"><text:bookmark text:name="_elorwk4hguv"/>Title of the PhD Proposal</text:p>
      <text:p text:style-name="Standard"/>
      <text:p text:style-name="Standard">Name(s) of PhD Advisor(s):</text:p>
      <text:p text:style-name="Standard">Host Laboratory:</text:p>
      <text:p text:style-name="Standard">Name of PhD candidate: </text:p>
      <text:p text:style-name="Standard">Gender: </text:p>
      <text:p text:style-name="Standard">Institution that will be the employer of the PhD student (must be a partner of the Projet Ciblé): </text:p>
      <text:p text:style-name="Heading_20_1"><text:bookmark text:name="_jgqpl0goyjtw"/>Description of the PhD proposal (3 pages max)</text:p>
      <text:p text:style-name="Standard">Context (and scenarios if any)</text:p>
      <text:p text:style-name="Standard">Problem and Objective</text:p>
      <text:p text:style-name="Standard">Brief overview of the state of the art</text:p>
      <text:p text:style-name="Standard">Research questions</text:p>
      <text:p text:style-name="Standard">Theoretical foundations</text:p>
      <text:p text:style-name="Standard">Approach and methods</text:p>
      <text:p text:style-name="Standard">Evaluation of the contributions</text:p>
      <text:p text:style-name="P12"><text:bookmark text:name="_39ley2l81nps"/>Nature of digital collaboration (1 page max)</text:p>
      <text:p text:style-name="P9"/>
      <text:p text:style-name="P9">The term "collaboration" should be understood in a wide sense, covering (technology-mediated) <text:span text:style-name="T2">human activities that involve a group of at least two humans</text:span>.</text:p>
      <text:p text:style-name="P9">What type of group activities is the PhD targeting/studying in terms of, e.g.:</text:p>
      <text:list xml:id="list565118375" text:style-name="WWNum2">
        <text:list-item>
          <text:p text:style-name="P7">Function (communication, sharing, coordination, other), </text:p>
        </text:list-item>
        <text:list-item>
          <text:p text:style-name="P4"><text:soft-page-break/>Type (synchronous, asynchronous),</text:p>
        </text:list-item>
        <text:list-item>
          <text:p text:style-name="P7">Time scale (second, hours, months, years,..), </text:p>
        </text:list-item>
        <text:list-item>
          <text:p text:style-name="P7">Group size (two, dozen, hundreds, thousands, ..), </text:p>
        </text:list-item>
        <text:list-item>
          <text:p text:style-name="P7">Space (co-located, remote, hybrid),</text:p>
        </text:list-item>
        <text:list-item>
          <text:p text:style-name="P7">Other</text:p>
        </text:list-item>
      </text:list>
      <text:p text:style-name="Heading_20_1"><text:bookmark text:name="_dh6s2q13anqw"/>Contribution to digital collaboration:<text:line-break/>Expected results and Impact (1 page max)</text:p>
      <text:p text:style-name="Standard">What type of contribution(s) is the PhD expected to make? </text:p>
      <text:list xml:id="list1205601588" text:style-name="WWNum5">
        <text:list-item>
          <text:p text:style-name="P5">Empirical</text:p>
        </text:list-item>
        <text:list-item>
          <text:p text:style-name="P5">Theoretical</text:p>
        </text:list-item>
        <text:list-item>
          <text:p text:style-name="P5">Methodological (new method, guidelines)</text:p>
        </text:list-item>
        <text:list-item>
          <text:p text:style-name="P5">Technical (system, tool, …)</text:p>
        </text:list-item>
        <text:list-item>
          <text:p text:style-name="P5">Other</text:p>
        </text:list-item>
      </text:list>
      <text:p text:style-name="Heading_20_1"><text:bookmark text:name="_7viu4ix9t2yh"/>Positioning in the eNSEMBLE program (½ page max)</text:p>
      <text:p text:style-name="Standard">How does the project relate to the themes of the Targeted Project(s) (Projet(s) Ciblé(s)?</text:p>
      <text:p text:style-name="Heading_20_1"><text:bookmark text:name="_vkdxsvz271z3"/>Presentation of the candidate (1 page max)</text:p>
      <text:p text:style-name="Standard">How much do you know about the candidate (e.g., ongoing internship, former student, …)?</text:p>
      <text:p text:style-name="Standard">What is your assessment of his/her strong / weak points with respect to the PhD topic?</text:p>
      <text:p text:style-name="Standard">How do you plan to provide training for and other support to address the weak points?</text:p>
      <text:p text:style-name="Standard"/>
      <text:p text:style-name="Standard"><text:span text:style-name="T4">Interdisciplinarity (if relevant - ½ page max)</text:span></text:p>
      <text:p text:style-name="Standard"/>
      <text:p text:style-name="Standard"><text:soft-page-break/>How to overcome the possible difficulties of the interdisciplinary project? Eg. complementarity of the PhD candidate and PhD advisor(s), specific training, specific collaboration, etc. </text:p>
      <text:p text:style-name="Standard"><text:span text:style-name="T4"><text:line-break/>Other documents (to include in the same PDF)</text:span></text:p>
      <text:p text:style-name="Standard"/>
      <text:list xml:id="list1194792883" text:style-name="WWNum3">
        <text:list-item>
          <text:p text:style-name="P6">Short resume of the candidate (1 page max)</text:p>
        </text:list-item>
        <text:list-item>
          <text:p text:style-name="P6">Short resume of the advisors (1 page max per advisor)</text:p>
        </text:list-item>
        <text:list-item>
          <text:p text:style-name="P6">Short description of hosting research group / lab (1 page max)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1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85" meta:word-count="671" meta:character-count="4326" meta:non-whitespace-character-count="3753"/>
    <meta:generator>LibreOfficeDev/6.0.5.2$Linux_X86_64 LibreOffice_project/</meta:generator>
  </office:meta>
</office:document-meta>
</file>